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87</text:p>
          </table:table-cell>
          <table:table-cell table:number-columns-repeated="4" table:style-name="ce10"/>
          <table:table-cell office:value-type="string" table:style-name="ce12">
            <text:p>19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9" table:style-name="ce16">
            <text:p>2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6" table:style-name="ce17">
            <text:p>10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7:280</text:p>
          </table:table-cell>
          <table:covered-table-cell/>
          <table:table-cell office:value-type="float" office:value="1049301.1200000001" table:style-name="ce20">
            <text:p>1049301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12:228</text:p>
          </table:table-cell>
          <table:covered-table-cell/>
          <table:table-cell office:value-type="float" office:value="195402.69" table:style-name="ce20">
            <text:p>195402,6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677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800001:64</text:p>
          </table:table-cell>
          <table:covered-table-cell/>
          <table:table-cell office:value-type="float" office:value="30250.35" table:style-name="ce20">
            <text:p>30250,3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800001:67</text:p>
          </table:table-cell>
          <table:covered-table-cell/>
          <table:table-cell office:value-type="float" office:value="583428.55000000005" table:style-name="ce20">
            <text:p>583428,5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800001:69</text:p>
          </table:table-cell>
          <table:covered-table-cell/>
          <table:table-cell office:value-type="float" office:value="29908.52" table:style-name="ce20">
            <text:p>29908,5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800001:71</text:p>
          </table:table-cell>
          <table:covered-table-cell/>
          <table:table-cell office:value-type="float" office:value="567946.13" table:style-name="ce20">
            <text:p>567946,1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800001:75</text:p>
          </table:table-cell>
          <table:covered-table-cell/>
          <table:table-cell office:value-type="float" office:value="622656.74" table:style-name="ce20">
            <text:p>622656,7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800001:78</text:p>
          </table:table-cell>
          <table:covered-table-cell/>
          <table:table-cell office:value-type="float" office:value="683523.27" table:style-name="ce20">
            <text:p>683523,2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800001:81</text:p>
          </table:table-cell>
          <table:covered-table-cell/>
          <table:table-cell office:value-type="float" office:value="660386.64" table:style-name="ce20">
            <text:p>660386,6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7:760</text:p>
          </table:table-cell>
          <table:covered-table-cell/>
          <table:table-cell office:value-type="float" office:value="527612.31999999995" table:style-name="ce20">
            <text:p>527612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7:761</text:p>
          </table:table-cell>
          <table:covered-table-cell/>
          <table:table-cell office:value-type="float" office:value="510482.05" table:style-name="ce20">
            <text:p>510482,0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18:937</text:p>
          </table:table-cell>
          <table:covered-table-cell/>
          <table:table-cell office:value-type="float" office:value="940700.03" table:style-name="ce20">
            <text:p>940700,0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4:1737</text:p>
          </table:table-cell>
          <table:covered-table-cell/>
          <table:table-cell office:value-type="float" office:value="2138063.4700000002" table:style-name="ce20">
            <text:p>2138063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4:1738</text:p>
          </table:table-cell>
          <table:covered-table-cell/>
          <table:table-cell office:value-type="float" office:value="2138063.4700000002" table:style-name="ce20">
            <text:p>2138063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8:616</text:p>
          </table:table-cell>
          <table:covered-table-cell/>
          <table:table-cell office:value-type="float" office:value="1332666.72" table:style-name="ce20">
            <text:p>1332666,7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247</text:p>
          </table:table-cell>
          <table:covered-table-cell/>
          <table:table-cell office:value-type="float" office:value="157027.91" table:style-name="ce20">
            <text:p>157027,9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4:334</text:p>
          </table:table-cell>
          <table:covered-table-cell/>
          <table:table-cell office:value-type="float" office:value="5968234.4699999997" table:style-name="ce20">
            <text:p>5968234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54:330</text:p>
          </table:table-cell>
          <table:covered-table-cell/>
          <table:table-cell office:value-type="float" office:value="1393320.83" table:style-name="ce20">
            <text:p>1393320,8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69:4801</text:p>
          </table:table-cell>
          <table:covered-table-cell/>
          <table:table-cell office:value-type="float" office:value="128572.24" table:style-name="ce20">
            <text:p>128572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69:4802</text:p>
          </table:table-cell>
          <table:covered-table-cell/>
          <table:table-cell office:value-type="float" office:value="114494.88" table:style-name="ce20">
            <text:p>114494,8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17:62</text:p>
          </table:table-cell>
          <table:covered-table-cell/>
          <table:table-cell office:value-type="float" office:value="786526.91" table:style-name="ce20">
            <text:p>786526,9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700001:909</text:p>
          </table:table-cell>
          <table:covered-table-cell/>
          <table:table-cell office:value-type="float" office:value="246301.8" table:style-name="ce20">
            <text:p>246301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3:1152</text:p>
          </table:table-cell>
          <table:covered-table-cell/>
          <table:table-cell office:value-type="float" office:value="222420.74" table:style-name="ce20">
            <text:p>222420,7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3:1153</text:p>
          </table:table-cell>
          <table:covered-table-cell/>
          <table:table-cell office:value-type="float" office:value="194953.12" table:style-name="ce20">
            <text:p>194953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100006:274</text:p>
          </table:table-cell>
          <table:covered-table-cell/>
          <table:table-cell office:value-type="float" office:value="425309.82" table:style-name="ce20">
            <text:p>425309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3100007:141</text:p>
          </table:table-cell>
          <table:covered-table-cell/>
          <table:table-cell office:value-type="float" office:value="12183.57" table:style-name="ce20">
            <text:p>12183,5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000000:5746</text:p>
          </table:table-cell>
          <table:covered-table-cell/>
          <table:table-cell office:value-type="float" office:value="85497.5" table:style-name="ce20">
            <text:p>85497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000000:5747</text:p>
          </table:table-cell>
          <table:covered-table-cell/>
          <table:table-cell office:value-type="float" office:value="85994.94" table:style-name="ce20">
            <text:p>85994,9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230:255</text:p>
          </table:table-cell>
          <table:covered-table-cell/>
          <table:table-cell office:value-type="float" office:value="577505.65" table:style-name="ce20">
            <text:p>577505,6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800026:301</text:p>
          </table:table-cell>
          <table:covered-table-cell/>
          <table:table-cell office:value-type="float" office:value="403760.88" table:style-name="ce20">
            <text:p>403760,8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604</text:p>
          </table:table-cell>
          <table:covered-table-cell/>
          <table:table-cell office:value-type="float" office:value="56355.65" table:style-name="ce20">
            <text:p>56355,6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8:429</text:p>
          </table:table-cell>
          <table:covered-table-cell/>
          <table:table-cell office:value-type="float" office:value="1407052.08" table:style-name="ce20">
            <text:p>1407052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30004:413</text:p>
          </table:table-cell>
          <table:covered-table-cell/>
          <table:table-cell office:value-type="float" office:value="1617730.68" table:style-name="ce20">
            <text:p>1617730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80004:135</text:p>
          </table:table-cell>
          <table:covered-table-cell/>
          <table:table-cell office:value-type="float" office:value="989895.66" table:style-name="ce20">
            <text:p>989895,6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380011:251</text:p>
          </table:table-cell>
          <table:covered-table-cell/>
          <table:table-cell office:value-type="float" office:value="10763.33" table:style-name="ce20">
            <text:p>10763,3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610005:402</text:p>
          </table:table-cell>
          <table:covered-table-cell/>
          <table:table-cell office:value-type="float" office:value="427192.63" table:style-name="ce20">
            <text:p>427192,6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4221</text:p>
          </table:table-cell>
          <table:covered-table-cell/>
          <table:table-cell office:value-type="float" office:value="4525794.53" table:style-name="ce20">
            <text:p>4525794,5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808</text:p>
          </table:table-cell>
          <table:covered-table-cell/>
          <table:table-cell office:value-type="float" office:value="2492336.11" table:style-name="ce20">
            <text:p>2492336,1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5809</text:p>
          </table:table-cell>
          <table:covered-table-cell/>
          <table:table-cell office:value-type="float" office:value="2589100.4700000002" table:style-name="ce20">
            <text:p>2589100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0:6451</text:p>
          </table:table-cell>
          <table:covered-table-cell/>
          <table:table-cell office:value-type="float" office:value="1171681.25" table:style-name="ce20">
            <text:p>1171681,2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21:2258</text:p>
          </table:table-cell>
          <table:covered-table-cell/>
          <table:table-cell office:value-type="float" office:value="4466714.9800000004" table:style-name="ce20">
            <text:p>4466714,9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6:1038</text:p>
          </table:table-cell>
          <table:covered-table-cell/>
          <table:table-cell office:value-type="float" office:value="1941956.86" table:style-name="ce20">
            <text:p>1941956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9:132</text:p>
          </table:table-cell>
          <table:covered-table-cell/>
          <table:table-cell office:value-type="float" office:value="1991607.89" table:style-name="ce20">
            <text:p>1991607,8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16:548</text:p>
          </table:table-cell>
          <table:covered-table-cell/>
          <table:table-cell office:value-type="float" office:value="2971980.7" table:style-name="ce20">
            <text:p>2971980,7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35:503</text:p>
          </table:table-cell>
          <table:covered-table-cell/>
          <table:table-cell office:value-type="float" office:value="713791.62" table:style-name="ce20">
            <text:p>713791,6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9:1458</text:p>
          </table:table-cell>
          <table:covered-table-cell/>
          <table:table-cell office:value-type="float" office:value="3633357.4" table:style-name="ce20">
            <text:p>3633357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10:2447</text:p>
          </table:table-cell>
          <table:covered-table-cell/>
          <table:table-cell office:value-type="float" office:value="6968264.2400000002" table:style-name="ce20">
            <text:p>6968264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21:394</text:p>
          </table:table-cell>
          <table:covered-table-cell/>
          <table:table-cell office:value-type="float" office:value="5824953.9199999999" table:style-name="ce20">
            <text:p>5824953,9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474</text:p>
          </table:table-cell>
          <table:covered-table-cell/>
          <table:table-cell office:value-type="float" office:value="2284058.29" table:style-name="ce20">
            <text:p>2284058,2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657</text:p>
          </table:table-cell>
          <table:covered-table-cell/>
          <table:table-cell office:value-type="float" office:value="10094878.18" table:style-name="ce20">
            <text:p>10094878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658</text:p>
          </table:table-cell>
          <table:covered-table-cell/>
          <table:table-cell office:value-type="float" office:value="2637561.94" table:style-name="ce20">
            <text:p>2637561,9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6659</text:p>
          </table:table-cell>
          <table:covered-table-cell/>
          <table:table-cell office:value-type="float" office:value="4328243.72" table:style-name="ce20">
            <text:p>4328243,7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1001:2693</text:p>
          </table:table-cell>
          <table:covered-table-cell/>
          <table:table-cell office:value-type="float" office:value="1246321.23" table:style-name="ce20">
            <text:p>1246321,2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200053:455</text:p>
          </table:table-cell>
          <table:covered-table-cell/>
          <table:table-cell office:value-type="float" office:value="1127748.3799999999" table:style-name="ce20">
            <text:p>1127748,3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61:244</text:p>
          </table:table-cell>
          <table:covered-table-cell/>
          <table:table-cell office:value-type="float" office:value="1367298.09" table:style-name="ce20">
            <text:p>1367298,0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1600004:301</text:p>
          </table:table-cell>
          <table:covered-table-cell/>
          <table:table-cell office:value-type="float" office:value="559949.16" table:style-name="ce20">
            <text:p>559949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000000:5160</text:p>
          </table:table-cell>
          <table:covered-table-cell/>
          <table:table-cell office:value-type="float" office:value="218309.75" table:style-name="ce20">
            <text:p>218309,7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000000:4441</text:p>
          </table:table-cell>
          <table:covered-table-cell/>
          <table:table-cell office:value-type="float" office:value="11594" table:style-name="ce20">
            <text:p>1159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000000:4442</text:p>
          </table:table-cell>
          <table:covered-table-cell/>
          <table:table-cell office:value-type="float" office:value="3397" table:style-name="ce20">
            <text:p>3397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000000:4443</text:p>
          </table:table-cell>
          <table:covered-table-cell/>
          <table:table-cell office:value-type="float" office:value="2370" table:style-name="ce20">
            <text:p>237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000000:4444</text:p>
          </table:table-cell>
          <table:covered-table-cell/>
          <table:table-cell office:value-type="float" office:value="6786.1" table:style-name="ce20">
            <text:p>6786,1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000000:4445</text:p>
          </table:table-cell>
          <table:covered-table-cell/>
          <table:table-cell office:value-type="float" office:value="3191.6" table:style-name="ce20">
            <text:p>3191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000000:4446</text:p>
          </table:table-cell>
          <table:covered-table-cell/>
          <table:table-cell office:value-type="float" office:value="2212" table:style-name="ce20">
            <text:p>221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000000:4447</text:p>
          </table:table-cell>
          <table:covered-table-cell/>
          <table:table-cell office:value-type="float" office:value="9644.1" table:style-name="ce20">
            <text:p>9644,1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000000:4448</text:p>
          </table:table-cell>
          <table:covered-table-cell/>
          <table:table-cell office:value-type="float" office:value="5166.6000000000004" table:style-name="ce20">
            <text:p>5166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000000:4449</text:p>
          </table:table-cell>
          <table:covered-table-cell/>
          <table:table-cell office:value-type="float" office:value="3871" table:style-name="ce20">
            <text:p>3871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000000:4450</text:p>
          </table:table-cell>
          <table:covered-table-cell/>
          <table:table-cell office:value-type="float" office:value="1358.8" table:style-name="ce20">
            <text:p>1358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000000:4451</text:p>
          </table:table-cell>
          <table:covered-table-cell/>
          <table:table-cell office:value-type="float" office:value="1580" table:style-name="ce20">
            <text:p>15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000000:4452</text:p>
          </table:table-cell>
          <table:covered-table-cell/>
          <table:table-cell office:value-type="float" office:value="9480" table:style-name="ce20">
            <text:p>94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000000:4453</text:p>
          </table:table-cell>
          <table:covered-table-cell/>
          <table:table-cell office:value-type="float" office:value="2607" table:style-name="ce20">
            <text:p>2607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000000:4454</text:p>
          </table:table-cell>
          <table:covered-table-cell/>
          <table:table-cell office:value-type="float" office:value="3160" table:style-name="ce20">
            <text:p>316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000000:4455</text:p>
          </table:table-cell>
          <table:covered-table-cell/>
          <table:table-cell office:value-type="float" office:value="1580" table:style-name="ce20">
            <text:p>15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000000:4456</text:p>
          </table:table-cell>
          <table:covered-table-cell/>
          <table:table-cell office:value-type="float" office:value="1066.5" table:style-name="ce20">
            <text:p>1066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000000:4457</text:p>
          </table:table-cell>
          <table:covered-table-cell/>
          <table:table-cell office:value-type="float" office:value="1343" table:style-name="ce20">
            <text:p>1343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000000:4458</text:p>
          </table:table-cell>
          <table:covered-table-cell/>
          <table:table-cell office:value-type="float" office:value="869" table:style-name="ce20">
            <text:p>869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000000:4461</text:p>
          </table:table-cell>
          <table:covered-table-cell/>
          <table:table-cell office:value-type="float" office:value="1975" table:style-name="ce20">
            <text:p>197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102028:117</text:p>
          </table:table-cell>
          <table:covered-table-cell/>
          <table:table-cell office:value-type="float" office:value="4573041.53" table:style-name="ce20">
            <text:p>4573041,5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200006:178</text:p>
          </table:table-cell>
          <table:covered-table-cell/>
          <table:table-cell office:value-type="float" office:value="136325.82" table:style-name="ce20">
            <text:p>136325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200006:179</text:p>
          </table:table-cell>
          <table:covered-table-cell/>
          <table:table-cell office:value-type="float" office:value="90220.5" table:style-name="ce20">
            <text:p>90220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200006:180</text:p>
          </table:table-cell>
          <table:covered-table-cell/>
          <table:table-cell office:value-type="float" office:value="90883.88" table:style-name="ce20">
            <text:p>90883,8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200006:181</text:p>
          </table:table-cell>
          <table:covered-table-cell/>
          <table:table-cell office:value-type="float" office:value="116092.55" table:style-name="ce20">
            <text:p>116092,5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200006:183</text:p>
          </table:table-cell>
          <table:covered-table-cell/>
          <table:table-cell office:value-type="float" office:value="113770.7" table:style-name="ce20">
            <text:p>113770,7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200006:184</text:p>
          </table:table-cell>
          <table:covered-table-cell/>
          <table:table-cell office:value-type="float" office:value="113439.01" table:style-name="ce20">
            <text:p>113439,0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200006:185</text:p>
          </table:table-cell>
          <table:covered-table-cell/>
          <table:table-cell office:value-type="float" office:value="117087.63" table:style-name="ce20">
            <text:p>117087,6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200006:186</text:p>
          </table:table-cell>
          <table:covered-table-cell/>
          <table:table-cell office:value-type="float" office:value="116092.55" table:style-name="ce20">
            <text:p>116092,5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0200006:187</text:p>
          </table:table-cell>
          <table:covered-table-cell/>
          <table:table-cell office:value-type="float" office:value="113770.7" table:style-name="ce20">
            <text:p>113770,7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0200006:188</text:p>
          </table:table-cell>
          <table:covered-table-cell/>
          <table:table-cell office:value-type="float" office:value="115429.16" table:style-name="ce20">
            <text:p>115429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0200006:189</text:p>
          </table:table-cell>
          <table:covered-table-cell/>
          <table:table-cell office:value-type="float" office:value="116092.55" table:style-name="ce20">
            <text:p>116092,5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200006:191</text:p>
          </table:table-cell>
          <table:covered-table-cell/>
          <table:table-cell office:value-type="float" office:value="133340.59" table:style-name="ce20">
            <text:p>133340,5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200006:192</text:p>
          </table:table-cell>
          <table:covered-table-cell/>
          <table:table-cell office:value-type="float" office:value="131018.74" table:style-name="ce20">
            <text:p>131018,7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200006:193</text:p>
          </table:table-cell>
          <table:covered-table-cell/>
          <table:table-cell office:value-type="float" office:value="91215.58" table:style-name="ce20">
            <text:p>91215,5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200006:194</text:p>
          </table:table-cell>
          <table:covered-table-cell/>
          <table:table-cell office:value-type="float" office:value="90883.88" table:style-name="ce20">
            <text:p>90883,8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0200006:195</text:p>
          </table:table-cell>
          <table:covered-table-cell/>
          <table:table-cell office:value-type="float" office:value="113439.01" table:style-name="ce20">
            <text:p>113439,0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200006:196</text:p>
          </table:table-cell>
          <table:covered-table-cell/>
          <table:table-cell office:value-type="float" office:value="115760.86" table:style-name="ce20">
            <text:p>115760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0200006:197</text:p>
          </table:table-cell>
          <table:covered-table-cell/>
          <table:table-cell office:value-type="float" office:value="114765.78" table:style-name="ce20">
            <text:p>114765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200006:198</text:p>
          </table:table-cell>
          <table:covered-table-cell/>
          <table:table-cell office:value-type="float" office:value="113439.01" table:style-name="ce20">
            <text:p>113439,0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200006:199</text:p>
          </table:table-cell>
          <table:covered-table-cell/>
          <table:table-cell office:value-type="float" office:value="116755.94" table:style-name="ce20">
            <text:p>116755,9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0200006:200</text:p>
          </table:table-cell>
          <table:covered-table-cell/>
          <table:table-cell office:value-type="float" office:value="113439.01" table:style-name="ce20">
            <text:p>113439,0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0200006:201</text:p>
          </table:table-cell>
          <table:covered-table-cell/>
          <table:table-cell office:value-type="float" office:value="114434.09" table:style-name="ce20">
            <text:p>114434,0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0200006:202</text:p>
          </table:table-cell>
          <table:covered-table-cell/>
          <table:table-cell office:value-type="float" office:value="115097.47" table:style-name="ce20">
            <text:p>115097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0200006:203</text:p>
          </table:table-cell>
          <table:covered-table-cell/>
          <table:table-cell office:value-type="float" office:value="115429.16" table:style-name="ce20">
            <text:p>115429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0200006:204</text:p>
          </table:table-cell>
          <table:covered-table-cell/>
          <table:table-cell office:value-type="float" office:value="92874.04" table:style-name="ce20">
            <text:p>92874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0200006:205</text:p>
          </table:table-cell>
          <table:covered-table-cell/>
          <table:table-cell office:value-type="float" office:value="132345.51" table:style-name="ce20">
            <text:p>132345,5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0200006:206</text:p>
          </table:table-cell>
          <table:covered-table-cell/>
          <table:table-cell office:value-type="float" office:value="134335.66" table:style-name="ce20">
            <text:p>134335,6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3:0200006:208</text:p>
          </table:table-cell>
          <table:covered-table-cell/>
          <table:table-cell office:value-type="float" office:value="115429.16" table:style-name="ce20">
            <text:p>115429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3:0200006:210</text:p>
          </table:table-cell>
          <table:covered-table-cell/>
          <table:table-cell office:value-type="float" office:value="114765.78" table:style-name="ce20">
            <text:p>114765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3:0200006:211</text:p>
          </table:table-cell>
          <table:covered-table-cell/>
          <table:table-cell office:value-type="float" office:value="114102.39" table:style-name="ce20">
            <text:p>114102,3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3:0200006:213</text:p>
          </table:table-cell>
          <table:covered-table-cell/>
          <table:table-cell office:value-type="float" office:value="120404.56" table:style-name="ce20">
            <text:p>120404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3:0200006:214</text:p>
          </table:table-cell>
          <table:covered-table-cell/>
          <table:table-cell office:value-type="float" office:value="115097.47" table:style-name="ce20">
            <text:p>115097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3:0200006:215</text:p>
          </table:table-cell>
          <table:covered-table-cell/>
          <table:table-cell office:value-type="float" office:value="116424.24" table:style-name="ce20">
            <text:p>116424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3:0200006:216</text:p>
          </table:table-cell>
          <table:covered-table-cell/>
          <table:table-cell office:value-type="float" office:value="113107.31" table:style-name="ce20">
            <text:p>113107,3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3:0200006:218</text:p>
          </table:table-cell>
          <table:covered-table-cell/>
          <table:table-cell office:value-type="float" office:value="94200.81" table:style-name="ce20">
            <text:p>94200,8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3:0200006:219</text:p>
          </table:table-cell>
          <table:covered-table-cell/>
          <table:table-cell office:value-type="float" office:value="131682.12" table:style-name="ce20">
            <text:p>131682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3:0200006:221</text:p>
          </table:table-cell>
          <table:covered-table-cell/>
          <table:table-cell office:value-type="float" office:value="92210.65" table:style-name="ce20">
            <text:p>92210,6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3:0200006:222</text:p>
          </table:table-cell>
          <table:covered-table-cell/>
          <table:table-cell office:value-type="float" office:value="91215.58" table:style-name="ce20">
            <text:p>91215,5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3:0200006:223</text:p>
          </table:table-cell>
          <table:covered-table-cell/>
          <table:table-cell office:value-type="float" office:value="113770.7" table:style-name="ce20">
            <text:p>113770,7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3:0200006:224</text:p>
          </table:table-cell>
          <table:covered-table-cell/>
          <table:table-cell office:value-type="float" office:value="116092.55" table:style-name="ce20">
            <text:p>116092,5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3:0200006:225</text:p>
          </table:table-cell>
          <table:covered-table-cell/>
          <table:table-cell office:value-type="float" office:value="114434.09" table:style-name="ce20">
            <text:p>114434,0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3:0200006:226</text:p>
          </table:table-cell>
          <table:covered-table-cell/>
          <table:table-cell office:value-type="float" office:value="114765.78" table:style-name="ce20">
            <text:p>114765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3:0200006:228</text:p>
          </table:table-cell>
          <table:covered-table-cell/>
          <table:table-cell office:value-type="float" office:value="114434.09" table:style-name="ce20">
            <text:p>114434,0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3:0200006:229</text:p>
          </table:table-cell>
          <table:covered-table-cell/>
          <table:table-cell office:value-type="float" office:value="117751.02" table:style-name="ce20">
            <text:p>117751,0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3:0200006:230</text:p>
          </table:table-cell>
          <table:covered-table-cell/>
          <table:table-cell office:value-type="float" office:value="115429.16" table:style-name="ce20">
            <text:p>115429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0200006:231</text:p>
          </table:table-cell>
          <table:covered-table-cell/>
          <table:table-cell office:value-type="float" office:value="115097.47" table:style-name="ce20">
            <text:p>115097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3:0200006:232</text:p>
          </table:table-cell>
          <table:covered-table-cell/>
          <table:table-cell office:value-type="float" office:value="95195.89" table:style-name="ce20">
            <text:p>95195,8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3:0200006:233</text:p>
          </table:table-cell>
          <table:covered-table-cell/>
          <table:table-cell office:value-type="float" office:value="134003.97" table:style-name="ce20">
            <text:p>134003,9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0200006:234</text:p>
          </table:table-cell>
          <table:covered-table-cell/>
          <table:table-cell office:value-type="float" office:value="130355.35" table:style-name="ce20">
            <text:p>130355,3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3:0200006:235</text:p>
          </table:table-cell>
          <table:covered-table-cell/>
          <table:table-cell office:value-type="float" office:value="92874.04" table:style-name="ce20">
            <text:p>92874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3:0200006:236</text:p>
          </table:table-cell>
          <table:covered-table-cell/>
          <table:table-cell office:value-type="float" office:value="91215.58" table:style-name="ce20">
            <text:p>91215,5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3:0200006:237</text:p>
          </table:table-cell>
          <table:covered-table-cell/>
          <table:table-cell office:value-type="float" office:value="114765.78" table:style-name="ce20">
            <text:p>114765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3:0200006:238</text:p>
          </table:table-cell>
          <table:covered-table-cell/>
          <table:table-cell office:value-type="float" office:value="115429.16" table:style-name="ce20">
            <text:p>115429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3:0200006:239</text:p>
          </table:table-cell>
          <table:covered-table-cell/>
          <table:table-cell office:value-type="float" office:value="115760.86" table:style-name="ce20">
            <text:p>115760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3:0200006:241</text:p>
          </table:table-cell>
          <table:covered-table-cell/>
          <table:table-cell office:value-type="float" office:value="115760.86" table:style-name="ce20">
            <text:p>115760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3:0200006:242</text:p>
          </table:table-cell>
          <table:covered-table-cell/>
          <table:table-cell office:value-type="float" office:value="114102.39" table:style-name="ce20">
            <text:p>114102,3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3:0200006:243</text:p>
          </table:table-cell>
          <table:covered-table-cell/>
          <table:table-cell office:value-type="float" office:value="116424.24" table:style-name="ce20">
            <text:p>116424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3:0200006:245</text:p>
          </table:table-cell>
          <table:covered-table-cell/>
          <table:table-cell office:value-type="float" office:value="115097.47" table:style-name="ce20">
            <text:p>115097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3:0200006:246</text:p>
          </table:table-cell>
          <table:covered-table-cell/>
          <table:table-cell office:value-type="float" office:value="94532.5" table:style-name="ce20">
            <text:p>94532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3:0200006:247</text:p>
          </table:table-cell>
          <table:covered-table-cell/>
          <table:table-cell office:value-type="float" office:value="132013.81" table:style-name="ce20">
            <text:p>132013,8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3:0700001:272</text:p>
          </table:table-cell>
          <table:covered-table-cell/>
          <table:table-cell office:value-type="float" office:value="293832.59000000003" table:style-name="ce20">
            <text:p>293832,5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3:0700003:274</text:p>
          </table:table-cell>
          <table:covered-table-cell/>
          <table:table-cell office:value-type="float" office:value="236767.89" table:style-name="ce20">
            <text:p>236767,8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3:1500008:103</text:p>
          </table:table-cell>
          <table:covered-table-cell/>
          <table:table-cell office:value-type="float" office:value="425780.79" table:style-name="ce20">
            <text:p>425780,7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3:1500011:88</text:p>
          </table:table-cell>
          <table:covered-table-cell/>
          <table:table-cell office:value-type="float" office:value="726995.91" table:style-name="ce20">
            <text:p>726995,9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3:1800011:611</text:p>
          </table:table-cell>
          <table:covered-table-cell/>
          <table:table-cell office:value-type="float" office:value="867357.82" table:style-name="ce20">
            <text:p>867357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3:1800029:205</text:p>
          </table:table-cell>
          <table:covered-table-cell/>
          <table:table-cell office:value-type="float" office:value="416343.81" table:style-name="ce20">
            <text:p>416343,8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4:0100014:34</text:p>
          </table:table-cell>
          <table:covered-table-cell/>
          <table:table-cell office:value-type="float" office:value="1648547.73" table:style-name="ce20">
            <text:p>1648547,7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4:0100020:154</text:p>
          </table:table-cell>
          <table:covered-table-cell/>
          <table:table-cell office:value-type="float" office:value="573476.51" table:style-name="ce20">
            <text:p>573476,5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4:0100020:155</text:p>
          </table:table-cell>
          <table:covered-table-cell/>
          <table:table-cell office:value-type="float" office:value="566243.47" table:style-name="ce20">
            <text:p>566243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4:0100030:91</text:p>
          </table:table-cell>
          <table:covered-table-cell/>
          <table:table-cell office:value-type="float" office:value="1203682.55" table:style-name="ce20">
            <text:p>1203682,5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4:3600002:112</text:p>
          </table:table-cell>
          <table:covered-table-cell/>
          <table:table-cell office:value-type="float" office:value="695184.45" table:style-name="ce20">
            <text:p>695184,4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0000000:3220</text:p>
          </table:table-cell>
          <table:covered-table-cell/>
          <table:table-cell office:value-type="float" office:value="952045.38" table:style-name="ce20">
            <text:p>952045,3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0000000:3228</text:p>
          </table:table-cell>
          <table:covered-table-cell/>
          <table:table-cell office:value-type="float" office:value="1283121.94" table:style-name="ce20">
            <text:p>1283121,9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0000000:3762</text:p>
          </table:table-cell>
          <table:covered-table-cell/>
          <table:table-cell office:value-type="float" office:value="2526577.02" table:style-name="ce20">
            <text:p>2526577,0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0100007:149</text:p>
          </table:table-cell>
          <table:covered-table-cell/>
          <table:table-cell office:value-type="float" office:value="733715.86" table:style-name="ce20">
            <text:p>733715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0100015:77</text:p>
          </table:table-cell>
          <table:covered-table-cell/>
          <table:table-cell office:value-type="float" office:value="1026204.93" table:style-name="ce20">
            <text:p>1026204,9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0100016:79</text:p>
          </table:table-cell>
          <table:covered-table-cell/>
          <table:table-cell office:value-type="float" office:value="4563065.88" table:style-name="ce20">
            <text:p>4563065,8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0100022:108</text:p>
          </table:table-cell>
          <table:covered-table-cell/>
          <table:table-cell office:value-type="float" office:value="2090864.75" table:style-name="ce20">
            <text:p>2090864,7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0100022:117</text:p>
          </table:table-cell>
          <table:covered-table-cell/>
          <table:table-cell office:value-type="float" office:value="1828858.13" table:style-name="ce20">
            <text:p>1828858,1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0100022:123</text:p>
          </table:table-cell>
          <table:covered-table-cell/>
          <table:table-cell office:value-type="float" office:value="2200089.66" table:style-name="ce20">
            <text:p>2200089,6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0100026:104</text:p>
          </table:table-cell>
          <table:covered-table-cell/>
          <table:table-cell office:value-type="float" office:value="1693125.85" table:style-name="ce20">
            <text:p>1693125,8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0100026:242</text:p>
          </table:table-cell>
          <table:covered-table-cell/>
          <table:table-cell office:value-type="float" office:value="981294.43" table:style-name="ce20">
            <text:p>981294,4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0100026:321</text:p>
          </table:table-cell>
          <table:covered-table-cell/>
          <table:table-cell office:value-type="float" office:value="797161.38" table:style-name="ce20">
            <text:p>797161,3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0100032:163</text:p>
          </table:table-cell>
          <table:covered-table-cell/>
          <table:table-cell office:value-type="float" office:value="1333453.07" table:style-name="ce20">
            <text:p>1333453,0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0100035:623</text:p>
          </table:table-cell>
          <table:covered-table-cell/>
          <table:table-cell office:value-type="float" office:value="2052020.33" table:style-name="ce20">
            <text:p>2052020,3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0100035:755</text:p>
          </table:table-cell>
          <table:covered-table-cell/>
          <table:table-cell office:value-type="float" office:value="3119391.08" table:style-name="ce20">
            <text:p>3119391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0100035:796</text:p>
          </table:table-cell>
          <table:covered-table-cell/>
          <table:table-cell office:value-type="float" office:value="2728691.92" table:style-name="ce20">
            <text:p>2728691,9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0100035:807</text:p>
          </table:table-cell>
          <table:covered-table-cell/>
          <table:table-cell office:value-type="float" office:value="2140042.65" table:style-name="ce20">
            <text:p>2140042,6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0100035:896</text:p>
          </table:table-cell>
          <table:covered-table-cell/>
          <table:table-cell office:value-type="float" office:value="1611827.78" table:style-name="ce20">
            <text:p>1611827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0100036:119</text:p>
          </table:table-cell>
          <table:covered-table-cell/>
          <table:table-cell office:value-type="float" office:value="1701391.31" table:style-name="ce20">
            <text:p>1701391,3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0100036:126</text:p>
          </table:table-cell>
          <table:covered-table-cell/>
          <table:table-cell office:value-type="float" office:value="1878203" table:style-name="ce20">
            <text:p>1878203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0100041:123</text:p>
          </table:table-cell>
          <table:covered-table-cell/>
          <table:table-cell office:value-type="float" office:value="3726363.56" table:style-name="ce20">
            <text:p>3726363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0100041:132</text:p>
          </table:table-cell>
          <table:covered-table-cell/>
          <table:table-cell office:value-type="float" office:value="1102987.32" table:style-name="ce20">
            <text:p>1102987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0100041:166</text:p>
          </table:table-cell>
          <table:covered-table-cell/>
          <table:table-cell office:value-type="float" office:value="3515340.21" table:style-name="ce20">
            <text:p>3515340,2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0100042:348</text:p>
          </table:table-cell>
          <table:covered-table-cell/>
          <table:table-cell office:value-type="float" office:value="4262076.13" table:style-name="ce20">
            <text:p>4262076,1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0100042:373</text:p>
          </table:table-cell>
          <table:covered-table-cell/>
          <table:table-cell office:value-type="float" office:value="4331682.9000000004" table:style-name="ce20">
            <text:p>4331682,9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0100042:393</text:p>
          </table:table-cell>
          <table:covered-table-cell/>
          <table:table-cell office:value-type="float" office:value="1740161.62" table:style-name="ce20">
            <text:p>1740161,6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0100042:404</text:p>
          </table:table-cell>
          <table:covered-table-cell/>
          <table:table-cell office:value-type="float" office:value="1493590.61" table:style-name="ce20">
            <text:p>1493590,6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0100061:308</text:p>
          </table:table-cell>
          <table:covered-table-cell/>
          <table:table-cell office:value-type="float" office:value="1178900.6299999999" table:style-name="ce20">
            <text:p>1178900,6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0100061:309</text:p>
          </table:table-cell>
          <table:covered-table-cell/>
          <table:table-cell office:value-type="float" office:value="1351806.05" table:style-name="ce20">
            <text:p>1351806,0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0100061:310</text:p>
          </table:table-cell>
          <table:covered-table-cell/>
          <table:table-cell office:value-type="float" office:value="1360788.15" table:style-name="ce20">
            <text:p>1360788,1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0100062:104</text:p>
          </table:table-cell>
          <table:covered-table-cell/>
          <table:table-cell office:value-type="float" office:value="2020823.38" table:style-name="ce20">
            <text:p>2020823,3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0100065:176</text:p>
          </table:table-cell>
          <table:covered-table-cell/>
          <table:table-cell office:value-type="float" office:value="1991894.68" table:style-name="ce20">
            <text:p>1991894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0100065:188</text:p>
          </table:table-cell>
          <table:covered-table-cell/>
          <table:table-cell office:value-type="float" office:value="1017222.83" table:style-name="ce20">
            <text:p>1017222,8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0100065:189</text:p>
          </table:table-cell>
          <table:covered-table-cell/>
          <table:table-cell office:value-type="float" office:value="1028869.1" table:style-name="ce20">
            <text:p>1028869,1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0100090:117</text:p>
          </table:table-cell>
          <table:covered-table-cell/>
          <table:table-cell office:value-type="float" office:value="1882960" table:style-name="ce20">
            <text:p>188296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0200001:389</text:p>
          </table:table-cell>
          <table:covered-table-cell/>
          <table:table-cell office:value-type="float" office:value="1652479.68" table:style-name="ce20">
            <text:p>1652479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0200001:397</text:p>
          </table:table-cell>
          <table:covered-table-cell/>
          <table:table-cell office:value-type="float" office:value="1708958.74" table:style-name="ce20">
            <text:p>1708958,7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0200001:414</text:p>
          </table:table-cell>
          <table:covered-table-cell/>
          <table:table-cell office:value-type="float" office:value="2330115.23" table:style-name="ce20">
            <text:p>2330115,2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0200001:415</text:p>
          </table:table-cell>
          <table:covered-table-cell/>
          <table:table-cell office:value-type="float" office:value="1964629.73" table:style-name="ce20">
            <text:p>1964629,7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0200001:428</text:p>
          </table:table-cell>
          <table:covered-table-cell/>
          <table:table-cell office:value-type="float" office:value="1008115.4" table:style-name="ce20">
            <text:p>1008115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0200001:429</text:p>
          </table:table-cell>
          <table:covered-table-cell/>
          <table:table-cell office:value-type="float" office:value="1236583.48" table:style-name="ce20">
            <text:p>1236583,4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0200001:430</text:p>
          </table:table-cell>
          <table:covered-table-cell/>
          <table:table-cell office:value-type="float" office:value="993836.15" table:style-name="ce20">
            <text:p>993836,1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0200001:431</text:p>
          </table:table-cell>
          <table:covered-table-cell/>
          <table:table-cell office:value-type="float" office:value="1279421.25" table:style-name="ce20">
            <text:p>1279421,2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0200001:432</text:p>
          </table:table-cell>
          <table:covered-table-cell/>
          <table:table-cell office:value-type="float" office:value="973845.19" table:style-name="ce20">
            <text:p>973845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0200001:458</text:p>
          </table:table-cell>
          <table:covered-table-cell/>
          <table:table-cell office:value-type="float" office:value="1105214.3400000001" table:style-name="ce20">
            <text:p>1105214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0800018:619</text:p>
          </table:table-cell>
          <table:covered-table-cell/>
          <table:table-cell office:value-type="float" office:value="765135.54" table:style-name="ce20">
            <text:p>765135,5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4600008:268</text:p>
          </table:table-cell>
          <table:covered-table-cell/>
          <table:table-cell office:value-type="float" office:value="1802891.7" table:style-name="ce20">
            <text:p>1802891,7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5900025:452</text:p>
          </table:table-cell>
          <table:covered-table-cell/>
          <table:table-cell office:value-type="float" office:value="2724881.48" table:style-name="ce20">
            <text:p>2724881,4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700006:1229</text:p>
          </table:table-cell>
          <table:covered-table-cell/>
          <table:table-cell office:value-type="float" office:value="3835499.2" table:style-name="ce20">
            <text:p>3835499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27000:1955</text:p>
          </table:table-cell>
          <table:covered-table-cell/>
          <table:table-cell office:value-type="float" office:value="3692234.56" table:style-name="ce20">
            <text:p>3692234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16:6148</text:p>
          </table:table-cell>
          <table:covered-table-cell/>
          <table:table-cell office:value-type="float" office:value="3542367.5" table:style-name="ce20">
            <text:p>3542367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18:10927</text:p>
          </table:table-cell>
          <table:covered-table-cell/>
          <table:table-cell office:value-type="float" office:value="3791411.04" table:style-name="ce20">
            <text:p>3791411,0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18:10928</text:p>
          </table:table-cell>
          <table:covered-table-cell/>
          <table:table-cell office:value-type="float" office:value="2780664.94" table:style-name="ce20">
            <text:p>2780664,9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18:10933</text:p>
          </table:table-cell>
          <table:covered-table-cell/>
          <table:table-cell office:value-type="float" office:value="2317591.83" table:style-name="ce20">
            <text:p>2317591,8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5:9958</text:p>
          </table:table-cell>
          <table:covered-table-cell/>
          <table:table-cell office:value-type="float" office:value="2642221.4500000002" table:style-name="ce20">
            <text:p>2642221,4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22641</text:p>
          </table:table-cell>
          <table:covered-table-cell/>
          <table:table-cell office:value-type="float" office:value="7679832.6299999999" table:style-name="ce20">
            <text:p>7679832,6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6:0100011:682</text:p>
          </table:table-cell>
          <table:covered-table-cell/>
          <table:table-cell office:value-type="float" office:value="559627.06999999995" table:style-name="ce20">
            <text:p>559627,0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6:0100018:351</text:p>
          </table:table-cell>
          <table:covered-table-cell/>
          <table:table-cell office:value-type="float" office:value="1126092.76" table:style-name="ce20">
            <text:p>1126092,7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1200003:390</text:p>
          </table:table-cell>
          <table:covered-table-cell/>
          <table:table-cell office:value-type="float" office:value="336457.73" table:style-name="ce20">
            <text:p>336457,7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2000018:487</text:p>
          </table:table-cell>
          <table:covered-table-cell/>
          <table:table-cell office:value-type="float" office:value="419125.34" table:style-name="ce20">
            <text:p>419125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6600004:281</text:p>
          </table:table-cell>
          <table:covered-table-cell/>
          <table:table-cell office:value-type="float" office:value="3287051.85" table:style-name="ce20">
            <text:p>3287051,8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8300018:3193</text:p>
          </table:table-cell>
          <table:covered-table-cell/>
          <table:table-cell office:value-type="float" office:value="3963.42" table:style-name="ce20">
            <text:p>3963,4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0:2300013:635</text:p>
          </table:table-cell>
          <table:covered-table-cell/>
          <table:table-cell office:value-type="float" office:value="149614.39999999999" table:style-name="ce20">
            <text:p>149614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0100056:75</text:p>
          </table:table-cell>
          <table:covered-table-cell/>
          <table:table-cell office:value-type="float" office:value="1393850.26" table:style-name="ce20">
            <text:p>1393850,2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2600001:1381</text:p>
          </table:table-cell>
          <table:covered-table-cell/>
          <table:table-cell office:value-type="float" office:value="37037.29" table:style-name="ce20">
            <text:p>37037,2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2:0100061:186</text:p>
          </table:table-cell>
          <table:covered-table-cell/>
          <table:table-cell office:value-type="float" office:value="1172146.18" table:style-name="ce20">
            <text:p>1172146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2603:3759</text:p>
          </table:table-cell>
          <table:covered-table-cell/>
          <table:table-cell office:value-type="float" office:value="98748.86" table:style-name="ce20">
            <text:p>98748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3502:1678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40:386</text:p>
          </table:table-cell>
          <table:covered-table-cell/>
          <table:table-cell office:value-type="float" office:value="3501555.75" table:style-name="ce20">
            <text:p>3501555,7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3046:84</text:p>
          </table:table-cell>
          <table:covered-table-cell/>
          <table:table-cell office:value-type="float" office:value="1468460.07" table:style-name="ce20">
            <text:p>1468460,0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4043:1724</text:p>
          </table:table-cell>
          <table:covered-table-cell/>
          <table:table-cell office:value-type="float" office:value="226724.08" table:style-name="ce20">
            <text:p>226724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4118:43</text:p>
          </table:table-cell>
          <table:covered-table-cell/>
          <table:table-cell office:value-type="float" office:value="4796308.74" table:style-name="ce20">
            <text:p>4796308,7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31:9455</text:p>
          </table:table-cell>
          <table:covered-table-cell/>
          <table:table-cell office:value-type="float" office:value="246826.59" table:style-name="ce20">
            <text:p>246826,5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6018:470</text:p>
          </table:table-cell>
          <table:covered-table-cell/>
          <table:table-cell office:value-type="float" office:value="652224.93999999994" table:style-name="ce20">
            <text:p>652224,9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6039:2032</text:p>
          </table:table-cell>
          <table:covered-table-cell/>
          <table:table-cell office:value-type="float" office:value="99715505.620000005" table:style-name="ce20">
            <text:p>99715505,6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7055:263</text:p>
          </table:table-cell>
          <table:covered-table-cell/>
          <table:table-cell office:value-type="float" office:value="5713782.9699999997" table:style-name="ce20">
            <text:p>5713782,9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54:2152</text:p>
          </table:table-cell>
          <table:covered-table-cell/>
          <table:table-cell office:value-type="float" office:value="2887769.61" table:style-name="ce20">
            <text:p>2887769,6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3018:7294</text:p>
          </table:table-cell>
          <table:covered-table-cell/>
          <table:table-cell office:value-type="float" office:value="3092816.28" table:style-name="ce20">
            <text:p>3092816,2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6001:22547</text:p>
          </table:table-cell>
          <table:covered-table-cell/>
          <table:table-cell office:value-type="float" office:value="554988.89" table:style-name="ce20">
            <text:p>554988,8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6001:22548</text:p>
          </table:table-cell>
          <table:covered-table-cell/>
          <table:table-cell office:value-type="float" office:value="516766.51" table:style-name="ce20">
            <text:p>516766,5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9014:4081</text:p>
          </table:table-cell>
          <table:covered-table-cell/>
          <table:table-cell office:value-type="float" office:value="501653.22" table:style-name="ce20">
            <text:p>501653,2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11002:23218</text:p>
          </table:table-cell>
          <table:covered-table-cell/>
          <table:table-cell office:value-type="float" office:value="230413.19" table:style-name="ce20">
            <text:p>230413,1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5015:45</text:p>
          </table:table-cell>
          <table:covered-table-cell/>
          <table:table-cell office:value-type="float" office:value="4876223.24" table:style-name="ce20">
            <text:p>4876223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5015:57</text:p>
          </table:table-cell>
          <table:covered-table-cell/>
          <table:table-cell office:value-type="float" office:value="3097930.61" table:style-name="ce20">
            <text:p>3097930,6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5015:58</text:p>
          </table:table-cell>
          <table:covered-table-cell/>
          <table:table-cell office:value-type="float" office:value="1778292.63" table:style-name="ce20">
            <text:p>1778292,6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9001:389</text:p>
          </table:table-cell>
          <table:covered-table-cell/>
          <table:table-cell office:value-type="float" office:value="174605.81" table:style-name="ce20">
            <text:p>174605,8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47001:1548</text:p>
          </table:table-cell>
          <table:covered-table-cell/>
          <table:table-cell office:value-type="float" office:value="757393.85" table:style-name="ce20">
            <text:p>757393,8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4941</text:p>
          </table:table-cell>
          <table:covered-table-cell/>
          <table:table-cell office:value-type="float" office:value="195841.15" table:style-name="ce20">
            <text:p>195841,1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2020:1932</text:p>
          </table:table-cell>
          <table:covered-table-cell/>
          <table:table-cell office:value-type="float" office:value="3317462.06" table:style-name="ce20">
            <text:p>3317462,0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06:321</text:p>
          </table:table-cell>
          <table:covered-table-cell/>
          <table:table-cell office:value-type="float" office:value="4529304.42" table:style-name="ce20">
            <text:p>4529304,4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29:10060</text:p>
          </table:table-cell>
          <table:covered-table-cell/>
          <table:table-cell office:value-type="float" office:value="5526296.7400000002" table:style-name="ce20">
            <text:p>5526296,7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4022:122</text:p>
          </table:table-cell>
          <table:covered-table-cell/>
          <table:table-cell office:value-type="float" office:value="4914490" table:style-name="ce20">
            <text:p>491449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6015:109</text:p>
          </table:table-cell>
          <table:covered-table-cell/>
          <table:table-cell office:value-type="float" office:value="64472971.75" table:style-name="ce20">
            <text:p>64472971,7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6015:114</text:p>
          </table:table-cell>
          <table:covered-table-cell/>
          <table:table-cell office:value-type="float" office:value="16232752.93" table:style-name="ce20">
            <text:p>16232752,9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6015:65</text:p>
          </table:table-cell>
          <table:covered-table-cell/>
          <table:table-cell office:value-type="float" office:value="1287732.8700000001" table:style-name="ce20">
            <text:p>1287732,8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7022:7280</text:p>
          </table:table-cell>
          <table:covered-table-cell/>
          <table:table-cell office:value-type="float" office:value="7179565.8200000003" table:style-name="ce20">
            <text:p>7179565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8001:35343</text:p>
          </table:table-cell>
          <table:covered-table-cell/>
          <table:table-cell office:value-type="float" office:value="190336.08" table:style-name="ce20">
            <text:p>190336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8001:35344</text:p>
          </table:table-cell>
          <table:covered-table-cell/>
          <table:table-cell office:value-type="float" office:value="254547.87" table:style-name="ce20">
            <text:p>254547,8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9024:148</text:p>
          </table:table-cell>
          <table:covered-table-cell/>
          <table:table-cell office:value-type="float" office:value="3125802.63" table:style-name="ce20">
            <text:p>3125802,6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9053:294</text:p>
          </table:table-cell>
          <table:covered-table-cell/>
          <table:table-cell office:value-type="float" office:value="3360894.47" table:style-name="ce20">
            <text:p>3360894,4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10044:160</text:p>
          </table:table-cell>
          <table:covered-table-cell/>
          <table:table-cell office:value-type="float" office:value="2279701.48" table:style-name="ce20">
            <text:p>2279701,4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5020:160</text:p>
          </table:table-cell>
          <table:covered-table-cell/>
          <table:table-cell office:value-type="float" office:value="3759690.73" table:style-name="ce20">
            <text:p>3759690,7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17001:1064</text:p>
          </table:table-cell>
          <table:covered-table-cell/>
          <table:table-cell office:value-type="float" office:value="4359251.59" table:style-name="ce20">
            <text:p>4359251,5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40001:313</text:p>
          </table:table-cell>
          <table:covered-table-cell/>
          <table:table-cell office:value-type="float" office:value="1476780.72" table:style-name="ce20">
            <text:p>1476780,7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4015:207</text:p>
          </table:table-cell>
          <table:covered-table-cell/>
          <table:table-cell office:value-type="float" office:value="1895033.97" table:style-name="ce20">
            <text:p>1895033,9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5058:5042</text:p>
          </table:table-cell>
          <table:covered-table-cell/>
          <table:table-cell office:value-type="float" office:value="815143.49" table:style-name="ce20">
            <text:p>815143,4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5058:5043</text:p>
          </table:table-cell>
          <table:covered-table-cell/>
          <table:table-cell office:value-type="float" office:value="982917.3" table:style-name="ce20">
            <text:p>982917,3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7039:1514</text:p>
          </table:table-cell>
          <table:covered-table-cell/>
          <table:table-cell office:value-type="float" office:value="2837368.98" table:style-name="ce20">
            <text:p>2837368,9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7039:1584</text:p>
          </table:table-cell>
          <table:covered-table-cell/>
          <table:table-cell office:value-type="float" office:value="79395506.939999998" table:style-name="ce20">
            <text:p>79395506,9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21">
            <text:p>259</text:p>
          </table:table-cell>
          <table:table-cell office:value-type="string" table:number-columns-spanned="2" table:number-rows-spanned="1" table:style-name="ce2">
            <text:p>36:34:0607039:2912</text:p>
          </table:table-cell>
          <table:covered-table-cell/>
          <table:table-cell office:value-type="float" office:value="82385837.769999996" table:style-name="ce22">
            <text:p>82385837,7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6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4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8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5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4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5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315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27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0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000000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00000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6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6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28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9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5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61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000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1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10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1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10001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1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1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100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10002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10002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100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10003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1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100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9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9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10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10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10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10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1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10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1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13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23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2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25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2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2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32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3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32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3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3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3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34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3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3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3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3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3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06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40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001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001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1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1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1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1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1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1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1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1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1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1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1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2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8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14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14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14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14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19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19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49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49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520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000000:6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000000:6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000000:6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000000:6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000000:6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000000:6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000000:6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000000:6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000000:6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000000:6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000000:6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000000:6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000000:6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000000:6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000000:6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000000:6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6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3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3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8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8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8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8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8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8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8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8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8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8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8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8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8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8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8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8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8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8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8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8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8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3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33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54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54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54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54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54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54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4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4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54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3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3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000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000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000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00000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00000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0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1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10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6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6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20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2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2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7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70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7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15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15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18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18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190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900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19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0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0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01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01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0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0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01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010001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0100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1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0100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01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01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01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01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40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4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44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4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5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55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000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000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00000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00000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000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00000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00000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00000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00000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000000:7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8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00000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000000:9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000000:9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3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3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35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35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3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3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4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4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4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4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4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4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4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4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4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4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4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4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4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4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4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4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4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4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4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4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6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6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6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6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6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6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9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9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2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2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2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3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7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1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1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1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19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19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19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1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1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3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38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3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3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3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3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4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7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33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3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18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18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1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18:9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7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7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7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7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7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7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7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0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2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26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20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6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20005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190005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20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6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7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451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2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69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11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1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1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1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2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4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4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4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07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1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37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6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32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32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31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000000:31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7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2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2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2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3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404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603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606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606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1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1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18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4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5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01:22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01:8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01:8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0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802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5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5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5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5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5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5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5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79:20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79:20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79:20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901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90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901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110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1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5009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606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606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7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29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3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42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48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49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49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49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07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1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2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3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3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3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3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4038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404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4043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404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5013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5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5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5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5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503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6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603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60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603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604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6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604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2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201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202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4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4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49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49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49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49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49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49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49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49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4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49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5049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5049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5049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5049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49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49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49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49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49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49:3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49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49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49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4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49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49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49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5049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49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49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49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49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49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5049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5049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5049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5049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5049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5049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5049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5049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5049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5049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5049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5049:3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5049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49:3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49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49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5049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49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49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49:3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49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49:3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49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49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49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49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49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49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49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49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49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49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49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49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49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49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49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49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49:7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49:7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49:7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0:3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0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0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0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0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0:4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2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2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2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2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2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2:4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2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2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5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52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5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52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5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5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2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5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53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53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53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53:4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3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3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3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3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53:4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53:4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3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3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3:4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53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53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53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53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3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53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53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53:5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53:5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6047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702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7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16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16002:5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23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450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2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2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2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2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2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2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2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2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2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2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2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2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2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2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2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2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2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2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2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2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2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2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2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2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2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2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2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2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2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2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2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2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2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2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2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2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2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2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2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2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2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2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2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2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2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2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2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2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2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2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2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2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2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2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2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2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2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2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2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2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2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2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2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2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2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2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2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2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2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2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2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2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2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2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2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2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2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2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2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2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2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2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2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2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2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2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2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2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2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2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2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2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2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2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2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2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2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2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2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2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2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2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2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2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2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2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2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2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2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2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2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2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2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2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2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2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2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2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2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2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2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2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2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2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2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2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2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2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2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2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2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2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2001:9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2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302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3025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5058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5058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5058:4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5058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5058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5058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5058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5058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5058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5058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5058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5058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5058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5058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5058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5058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5058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5058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5058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5058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5058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5058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5058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5058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5058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5058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5058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5058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5058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5058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5058:4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5058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5058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5058:4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5058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5058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5058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5058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5058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5058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5058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5058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5058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5058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5058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5058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5058:5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5058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5058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5058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5058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5058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5058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5058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5058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5058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5058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5058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5058:5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5058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5058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5058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5058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21">
            <text:p>1076</text:p>
          </table:table-cell>
          <table:table-cell office:value-type="string" table:number-columns-spanned="3" table:number-rows-spanned="1" table:style-name="ce2">
            <text:p>36:34:0606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631EFB1C6FBD2946E8F71CD3D88A3B5C797FFEBA73FCD792CF8E8A16EE5D4559B1167DEE7F586E1094FAFA4838E096BB78A7E9DED42DD35116EA84CC742BA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20T11:47:54Z</meta:creation-date>
    <dc:date>2024-06-20T11:47:55Z</dc:date>
  </office:meta>
</office:document-meta>
</file>